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6cm" fo:margin-bottom="0.6cm" style:contextual-spacing="false" fo:line-height="150%" fo:text-align="center" style:justify-single-word="false"/>
      <style:text-properties fo:color="#000000" loext:opacity="100%" style:font-name="Georgia" fo:font-size="12pt" style:font-name-asian="Times New Roman" style:font-size-asian="12pt" style:language-asian="pt" style:country-asian="BR" style:font-name-complex="Times New Roman" style:font-size-complex="12pt"/>
    </style:style>
    <style:style style:name="P2" style:family="paragraph" style:parent-style-name="Standard">
      <style:paragraph-properties fo:margin-top="0.6cm" fo:margin-bottom="0.6cm" style:contextual-spacing="false" fo:line-height="150%" fo:text-align="justify" style:justify-single-word="false"/>
      <style:text-properties fo:color="#000000" loext:opacity="100%" style:font-name="Georgia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margin-top="0.6cm" fo:margin-bottom="0.6cm" style:contextual-spacing="false" fo:line-height="150%" fo:text-align="center" style:justify-single-word="false"/>
      <style:text-properties fo:color="#000000" loext:opacity="100%" style:font-name="Georgia" fo:font-size="12pt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.6cm" fo:margin-bottom="0.6cm" style:contextual-spacing="false" fo:line-height="150%" fo:text-align="center" style:justify-single-word="false"/>
      <style:text-properties fo:color="#000000" loext:opacity="100%" style:font-name="Georgia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.6cm" fo:margin-bottom="0.6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6cm" fo:margin-bottom="0.6cm" style:contextual-spacing="false" fo:line-height="150%" fo:text-align="center" style:justify-single-word="false"/>
      <style:text-properties style:use-window-font-color="true" loext:opacity="0%" style:font-name="Georgia" fo:font-size="11pt" fo:font-style="italic" fo:font-weight="normal" style:font-size-asian="11pt" style:font-style-asian="italic" style:font-weight-asian="normal"/>
    </style:style>
    <style:style style:name="P7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fo:color="#000000" loext:opacity="100%" style:font-name="Georgia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fo:color="#000000" loext:opacity="100%" style:font-name="Georgia" fo:font-size="12pt" officeooo:paragraph-rsid="0010e9c6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center" style:justify-single-word="false" fo:orphans="2" fo:widows="2" fo:text-indent="1cm" style:auto-text-indent="false" fo:background-color="transparent" style:writing-mode="lr-tb"/>
      <style:text-properties fo:color="#000000" loext:opacity="100%" style:font-name="Georgia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style:font-name="Georgia"/>
    </style:style>
    <style:style style:name="P11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style:font-name="Georgia" officeooo:paragraph-rsid="0010e9c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Georgia" fo:font-size="12pt" officeooo:paragraph-rsid="0010e9c6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Georgia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0.7cm" style:auto-text-indent="false" fo:background-color="transparent" style:writing-mode="lr-tb"/>
      <style:text-properties fo:color="#000000" loext:opacity="100%" style:font-name="Georgia" fo:font-size="12pt" officeooo:paragraph-rsid="0010e9c6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fo:color="#000000" loext:opacity="100%" style:font-name="Georgia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color="#000000" loext:opacity="100%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fo:color="#000000" loext:opacity="100%" fo:font-size="12pt" officeooo:rsid="0010e9c6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fo:color="#000000" loext:opacity="100%" fo:font-size="12pt" officeooo:rsid="00117c08" style:font-name-asian="Times New Roman" style:font-size-asian="12pt" style:language-asian="pt" style:country-asian="BR" style:font-name-complex="Times New Roman" style:font-size-complex="12pt"/>
    </style:style>
    <style:style style:name="T4" style:family="text">
      <style:text-properties fo:color="#000000" loext:opacity="100%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5" style:family="text">
      <style:text-properties style:use-window-font-color="true" loext:opacity="0%" fo:font-size="11pt" fo:font-style="normal" style:font-size-asian="11pt" style:font-style-asian="normal"/>
    </style:style>
    <style:style style:name="T6" style:family="text">
      <style:text-properties style:use-window-font-color="true" loext:opacity="0%" fo:font-size="11pt" fo:font-style="normal" officeooo:rsid="0014bb48" style:font-size-asian="11pt" style:font-style-asian="normal"/>
    </style:style>
    <style:style style:name="T7" style:family="text">
      <style:text-properties style:use-window-font-color="true" loext:opacity="0%" fo:font-size="11pt" style:font-size-asian="11pt"/>
    </style:style>
    <style:style style:name="T8" style:family="text">
      <style:text-properties style:font-name="Georgia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Georgia" fo:font-size="12pt" fo:font-style="normal" style:font-size-asian="12pt" style:font-style-asian="normal" style:font-name-complex="Times New Roman" style:font-size-complex="12pt" style:font-style-complex="normal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D. T. ainda não completara dezesseis anos, mas sua inteligência e habilidades, aliadas a um desempenho singular para sua idade num dos melhores institutos de educação e pesquisas, o qualificaram um ano antes ao Projeto G. M. ── <text:s/>contrariando um pouco seu criterioso regulamento. Findado o período inicial de rigorosos testes e adaptações, ele estava apto a dar o passo derradeiro de sua promissora carreira: as avaliações em campo.</text:p>
      <text:p text:style-name="P7">Disciplinado férrea e arduamente, não demonstrava inquietação alguma, assim como todos os membros do Projeto. Trajou mecanicamente sua vestimenta azul e branca estrelada e dirigiu-se à sala de operações 1.0.1 ── <text:s/>1984, que ficava cerca de um quilômetro abaixo do gigantesco edifício em que estava, fortificada em aço, concreto e variados sistemas de segurança físicos e digitais.</text:p>
      <text:p text:style-name="P7">Sua impassividade era assustadora. Salvo o brilho úmido e indisfarçável de seus olhos azuis, podia-se dizer que não era humano, mas sim um dos recentes modelos de robôs lançado pela gigante tecnológica Natura Máquina ── Vidas inorgânicas. A pele clara, com cabelos lisos e de coloração semi-alaranjada a enfeitar-lhe o alto da cabeça, mais seus traços finos e delicados, aristocráticos, faziam-no lembrar uma importante figura política e histórica do século passado ── <text:s/>o principal idealizador e articulador do Projeto G. M, para o qual, agora, trabalhava.</text:p>
      <text:p text:style-name="P10"><text:span text:style-name="T1">Uma combinação de leituras de suas digitais e de seus globos oculares permitiu seu acesso ao espaço para onde fora designado recentemente. Designação es</text:span><text:span text:style-name="T2">ta</text:span><text:span text:style-name="T1"> acompanhada de êxito e, em virtude de seu precoce ingresso, uma primeira condecoração.</text:span></text:p>
      <text:p text:style-name="P1">***</text:p>
      <text:p text:style-name="P14">A sala era bastante vasta. Uma sucessão de painéis de controle, luzes e monitores preenchiam suas quatro paredes. Uma infinidade de botões e mecanismos altamente sensíveis e tecnológicos, com ares de importância e periculosidade extremas, eram manipulados precisamente por seis indivíduos de aspectos juvenis e sadios, de olhares inteligentes e atentos por trás de grossos óculos.</text:p>
      <text:p text:style-name="P14">Impressionava a grande redoma de vidro localizada milimetricamente no centro daquele ambiente. Tinha cerca de cinco metros de extensão e uma altura que se aproximava dos três e meio. <text:soft-page-break/>Era transparente e com um aspecto de grande poder de resistência. Em seu interior, podia-se ver uma solitária e confortável poltrona giratória. Tubos entravam e saíam de alguns orifícios rentes ao chão e conectavam-se, objetivamente, à aparelhagem geral do restante da sala.</text:p>
      <text:p text:style-name="P14">Frio e impassível, D. T. repetiu as ações já feitas inúmeras vezes em incontáveis simulações. Caminhou com passos firmes e decididos, em linha reta, até a construção vítrea, tocando-a com seus cinco dedos. Uma luz vermelha rapidamente deu lugar a uma luz verde para, em seguida, uma portinhola deslizar para cima ── garantindo-lhe passagem até o assento solitário daquela fortificação de vidro.</text:p>
      <text:p text:style-name="P14">Ao sentar-se, algo penetrou rapidamente e com um pouco de incômodo sua nuca. Uma leitura de retina foi realizada por uma fraca luz azul, acompanhada de um suave zunido. Um instante depois, um capacete descia e se acoplava em sua cabeça, óculos especiais encaixavam-se em seus olhos, agulhas perfuravam as veias de ambos os braços e um painel de controle surgia-lhe na frente, flutuando à altura do abdome. Tudo isso nos poucos segundos necessários para que a pequena porta da redoma se abaixasse, fechando-se silenciosa e hermeticamente ── apartando-o da realidade exterior.</text:p>
      <text:p text:style-name="P14">Os seis técnicos trocaram olhares e gestos que denotavam satisfação. A fase de acomodação e simbiose indivíduo-console estava completa.</text:p>
      <text:p text:style-name="P1">***</text:p>
      <text:p text:style-name="P12">D. T. tinha agora os olhos injetados, fixos em pontos definidos da gigantesca tela de trezentos e sessenta graus que a estranha redoma de vidro havia se transformado, e a qual, rodeava-lhe completamente. Suas pupilas dilatadas e inquietas revelavam tensão e atenção extremadas, e o contínuo injetar de drogas estimulantes em sua corrente sanguínea intensificava ainda mais suas capacidades cognitivas e sensoriais. Seus dedos frenéticos moviam-se com espantosa rapidez ── rivalizando com o deslocar de seus olhos. Os controles sob suas mãos eram operados rápida e eficientemente, enquanto sua poltrona girava com desvairada velocidade e precisão. Hora ou outra, seus olhos reviravam e sua respiração e batimentos cardíacos, monitorados com doentio esmero pelos sujeitos fora da construção vitralizada, tornavam-se mais intensos.</text:p>
      <text:p text:style-name="P11"><text:soft-page-break/><text:span text:style-name="T1">O grande abrigo de vidro exibia, em toda a sua extensão curvilínea, imagens de guerra e terror. Explosões e mais explosões tomavam consideráveis partes da tela. Em outras, soldados destroçados, rajadas de armas cada vez mais letais, fogo e confusão preenchiam tal pandemônio. Essas cenas alternavam-se, </text:span><text:span text:style-name="T3">tais</text:span><text:span text:style-name="T1"> quais antigos jogos de </text:span><text:span text:style-name="T4">videogames</text:span><text:span text:style-name="T1">, com visões panorâmicas, aéreas, da totalidade do terreno. Nestas, viam-se umas dezenas de máquinas humanoides, forjadas em aço, devastando e massacrando uma cidade periférica qualquer. Edifícios em chamas, carros destruídos e capotados, pessoas mortas ou correndo insanamente. Se Deus olhava e cuidava sobre a face do globo, nessa hora sua face estava distraída e virada para algum outro canto do universo. Aquele pedaço miserável da Terra, nesse momento, era perscrutado, cuidadosamente, e de um assento remoto e solitário, pelo jovem D. T.</text:span></text:p>
      <text:p text:style-name="P8">Alteravam-se novamente a visão e as imagens da tela. Mais uma vez via-se tudo de perto, frontalmente: esguichos vermelhos, misturados à poeira, respingavam na câmera dianteira do módulo de batalha. Tudo com os movimentos rápidos e precisos dos dedos de D. T. Inimigos eram atravessados violenta e bruscamente por potentes e letais raios luminosos; em desespero, escondiam-se onde era possível: dispositivos de busca os localizavam e, simultaneamente, os destruíam; granadas solares os secavam até seus ossos retorcerem-se, expostos e calcinados, após céleres toques e deslizar de mãos.</text:p>
      <text:p text:style-name="P9">***</text:p>
      <text:p text:style-name="P8">Pouco mais de uma hora se passara. O suficiente para que os clarões de bombas fossem diminuindo, dando lugar à devastação caótica e irracional, escombros, cadáveres e uma quantidade estonteante de fumaça subindo e encobrindo um habitual cinzento céu lá no alto.</text:p>
      <text:p text:style-name="P8">Estimulantes pararam de escorrer para as veias de D. T., enquanto seus movimentos iam ficando mais lentos e seus olhos começavam a assumir seu aspecto frio e corriqueiro. O drone de batalha projetava, desta vez e do alto, a imagem de uma dezena de módulos de batalha vasculhando o perímetro e eliminando, aqui e ali, os poucos sobreviventes caídos pelo caminho. A cidade fora tomada. A missão de anexação e expansão territorial tivera êxito.</text:p>
      <text:p text:style-name="P8">Os tubos que conectavam D. T. à poltrona giratória foram retirados, óculos e capacete foram devidamente suspensos, e um último toque de dedos desconectou seu cérebro da fortificação de vidro e fez desaparecer todas as luzes e cenas e monitores ao seu redor. Ele levantou-se um pouco ofegante <text:soft-page-break/>e tomado por uma leve tontura, com algumas gotas de suor a escorrer-lhe das faces. Dirigiu-se à saída transparente, deixando atrás de si uma caixa craniana vazia e mortal.</text:p>
      <text:p text:style-name="P8">Um dos sujeitos da sala apertou-lhe as mãos, amparando-o e guiando-o até seu alojamento, para que ele descansasse. O caminho estava apinhado de jovens iguais a D. T., saídos, igualmente, de outras tantas esferas vítreas, todos em direção a um obrigatório descanso.</text:p>
      <text:p text:style-name="P1">***</text:p>
      <text:p text:style-name="P13">Horas depois, já descansado e em seu alojamento, D. T. recebeu, via dados digitais e em seu córtex cerebral, o relatório da missão. Rapidamente absorveu as informações e, mais uma vez, surgiu algo que o diferenciava de uma máquina qualquer. Um quase imperceptível sorriso de satisfação, orgulho e patriotismo brotou espontaneamente no canto de seus lábios ao ler as últimas linhas da síntese do documento:</text:p>
      <text:p text:style-name="P3"><text:span text:style-name="T6">A</text:span><text:span text:style-name="T5">nexação e expansão de territórios concluídos com </text:span><text:span text:style-name="T7">sucesso.</text:span></text:p>
      <text:p text:style-name="P6">Margem de êxito da missão: 100%;<text:line-break/>Baixas entre o inimigo: 100%;<text:line-break/>Baixas do Império Ocidental: 0%;<text:line-break/>Tempo efetivo de realização da missão: 1h e 13 min.;<text:line-break/>Tempo a ser superado: 1h e 05 min.;<text:line-break/>Pontuação do soldado D. T. : 0.98 (escala de 0 a 100).<text:line-break/>Fim do relatório.</text:p>
      <text:p text:style-name="P4"/>
      <text:p text:style-name="P2">-----------------------</text:p>
      <text:p text:style-name="P5"><text:span text:style-name="Emphasis"><text:span text:style-name="T8">Thiago Pereira Viana</text:span></text:span><text:span text:style-name="Emphasis"><text:span text:style-name="T9"> - é formado em Letras e pós-graduado em Semiótica discursiva. Professor de Língua portuguesa e Literatura pela Secretaria da Educação do Estado de São Paulo, escreve resenhas, poemas e algumas narrativas no blog Baboseiras Subjetivas. É apaixonado pela escrita, pela Literatura e por Histórias em Quadrinhos. Luta diariamente com palavras na tentativa de construir um mundo melhor. Sempre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af0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af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af0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Pereira Viana</meta:initial-creator>
    <meta:editing-cycles>8</meta:editing-cycles>
    <meta:creation-date>2021-03-26T14:07:00</meta:creation-date>
    <dc:date>2021-04-06T18:10:16.535000000</dc:date>
    <meta:editing-duration>PT54M12S</meta:editing-duration>
    <meta:generator>LibreOffice/7.1.1.2$Windows_X86_64 LibreOffice_project/fe0b08f4af1bacafe4c7ecc87ce55bb426164676</meta:generator>
    <meta:document-statistic meta:table-count="0" meta:image-count="0" meta:object-count="0" meta:page-count="4" meta:paragraph-count="25" meta:word-count="1314" meta:character-count="8438" meta:non-whitespace-character-count="7146"/>
    <meta:user-defined meta:name="AppVersion">16.0000</meta:user-defined>
    <meta:template xlink:type="simple" xlink:actuate="onRequest" xlink:title="Normal" xlink:href=""/>
  </office:meta>
</office:document-meta>
</file>