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Courier New" style:font-name-complex="Courier New"/>
    </style:style>
    <style:style style:name="T3" style:parent-style-name="Fonteparág.padrão" style:family="text">
      <style:text-properties style:font-name="Lucida Bright" style:font-name-complex="Arial" style:rfc-language-tag="es-ES_tradnl" fo:language="es"/>
    </style:style>
    <style:style style:name="P2" style:parent-style-name="Normal" style:family="paragraph">
      <style:paragraph-properties fo:text-align="justify" fo:margin-top="0.0833in" fo:margin-bottom="0.0833in" fo:line-height="150%">
        <style:drop-cap style:length="1" style:lines="4"/>
      </style:paragraph-properties>
    </style:style>
    <style:style style:name="T4" style:parent-style-name="Fonteparág.padrão" style:family="text">
      <style:text-properties style:font-name="Lucida Bright" style:font-name-complex="Arial" style:rfc-language-tag="es-ES_tradnl" fo:language="es"/>
    </style:style>
    <style:style style:name="P5" style:parent-style-name="Normal" style:family="paragraph">
      <style:paragraph-properties fo:text-align="justify" fo:margin-top="0.0833in" fo:margin-bottom="0.0833in" fo:line-height="150%" fo:text-indent="0.1972in"/>
    </style:style>
    <style:style style:name="T6" style:parent-style-name="Fonteparág.padrão" style:family="text">
      <style:text-properties style:font-name="Lucida Bright" style:font-name-complex="Arial"/>
    </style:style>
    <style:style style:name="T7" style:parent-style-name="Fonteparág.padrão" style:family="text">
      <style:text-properties style:font-name="Lucida Bright" style:font-name-complex="Arial" style:rfc-language-tag="es-ES_tradnl" fo:language="es"/>
    </style:style>
    <style:style style:name="T8" style:parent-style-name="Fonteparág.padrão" style:family="text">
      <style:text-properties style:font-name="Lucida Bright" style:font-name-complex="Arial" style:rfc-language-tag="es-ES_tradnl" fo:language="es"/>
    </style:style>
    <style:style style:name="P9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10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11" style:parent-style-name="Normal" style:family="paragraph">
      <style:paragraph-properties fo:text-align="justify" fo:margin-top="0.0833in" fo:margin-bottom="0.0833in" fo:line-height="150%" fo:text-indent="0.1972in"/>
    </style:style>
    <style:style style:name="T12" style:parent-style-name="Fonteparág.padrão" style:family="text">
      <style:text-properties style:font-name="Lucida Bright" style:font-name-complex="Courier New"/>
    </style:style>
    <style:style style:name="T13" style:parent-style-name="Fonteparág.padrão" style:family="text">
      <style:text-properties style:font-name="Lucida Bright" style:font-name-asian="Lucida Bright" style:font-name-complex="Lucida Bright"/>
    </style:style>
    <style:style style:name="T14" style:parent-style-name="Fonteparág.padrão" style:family="text">
      <style:text-properties style:font-name="Lucida Bright" style:font-name-complex="Courier New"/>
    </style:style>
    <style:style style:name="T15" style:parent-style-name="Fonteparág.padrão" style:family="text">
      <style:text-properties style:font-name="Lucida Bright" style:font-name-asian="Lucida Bright" style:font-name-complex="Lucida Bright"/>
    </style:style>
    <style:style style:name="T16" style:parent-style-name="Fonteparág.padrão" style:family="text">
      <style:text-properties style:font-name="Lucida Bright" style:font-name-complex="Courier New"/>
    </style:style>
    <style:style style:name="P17" style:parent-style-name="Normal" style:family="paragraph">
      <style:paragraph-properties fo:text-align="justify" fo:margin-top="0.0833in" fo:margin-bottom="0.0833in" fo:line-height="150%" fo:text-indent="0.1972in"/>
    </style:style>
    <style:style style:name="T18" style:parent-style-name="Fonteparág.padrão" style:family="text">
      <style:text-properties style:font-name="Lucida Bright" style:font-name-complex="Courier New"/>
    </style:style>
    <style:style style:name="T19" style:parent-style-name="Fonteparág.padrão" style:family="text">
      <style:text-properties style:font-name="Lucida Bright" style:font-name-complex="Courier New" fo:font-style="italic" style:font-style-asian="italic"/>
    </style:style>
    <style:style style:name="T20" style:parent-style-name="Fonteparág.padrão" style:family="text">
      <style:text-properties style:font-name="Lucida Bright" style:font-name-complex="Courier New" fo:font-style="italic" style:font-style-asian="italic"/>
    </style:style>
    <style:style style:name="T21" style:parent-style-name="Fonteparág.padrão" style:family="text">
      <style:text-properties style:font-name="Lucida Bright" style:font-name-complex="Courier New"/>
    </style:style>
    <style:style style:name="T22" style:parent-style-name="Fonteparág.padrão" style:family="text">
      <style:text-properties style:font-name="Lucida Bright" style:font-name-complex="Courier New" fo:font-style="italic" style:font-style-asian="italic"/>
    </style:style>
    <style:style style:name="T23" style:parent-style-name="Fonteparág.padrão" style:family="text">
      <style:text-properties style:font-name="Lucida Bright" style:font-name-complex="Courier New"/>
    </style:style>
    <style:style style:name="P24" style:parent-style-name="Normal" style:family="paragraph">
      <style:paragraph-properties fo:text-align="justify" fo:margin-top="0.0833in" fo:margin-bottom="0.0833in" fo:line-height="150%" fo:text-indent="0.1972in"/>
    </style:style>
    <style:style style:name="T25" style:parent-style-name="Fonteparág.padrão" style:family="text">
      <style:text-properties style:font-name="Lucida Bright" style:font-name-complex="Courier New"/>
    </style:style>
    <style:style style:name="T26" style:parent-style-name="Fonteparág.padrão" style:family="text">
      <style:text-properties style:font-name="Lucida Bright" style:font-name-asian="Lucida Bright" style:font-name-complex="Lucida Bright"/>
    </style:style>
    <style:style style:name="T27" style:parent-style-name="Fonteparág.padrão" style:family="text">
      <style:text-properties style:font-name="Lucida Bright" style:font-name-complex="Courier New"/>
    </style:style>
    <style:style style:name="T28" style:parent-style-name="Fonteparág.padrão" style:family="text">
      <style:text-properties style:font-name="Lucida Bright" style:font-name-complex="Courier New"/>
    </style:style>
    <style:style style:name="P29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30" style:parent-style-name="Normal" style:family="paragraph">
      <style:paragraph-properties fo:text-align="justify" fo:margin-top="0.0833in" fo:margin-bottom="0.0833in" fo:line-height="150%" fo:text-indent="0.1972in"/>
    </style:style>
    <style:style style:name="T31" style:parent-style-name="Fonteparág.padrão" style:family="text">
      <style:text-properties style:font-name="Lucida Bright" style:font-name-complex="Courier New"/>
    </style:style>
    <style:style style:name="T32" style:parent-style-name="Fonteparág.padrão" style:family="text">
      <style:text-properties style:font-name="Lucida Bright" style:font-name-complex="Courier New" fo:font-style="italic" style:font-style-asian="italic"/>
    </style:style>
    <style:style style:name="T33" style:parent-style-name="Fonteparág.padrão" style:family="text">
      <style:text-properties style:font-name="Lucida Bright" style:font-name-complex="Courier New"/>
    </style:style>
    <style:style style:name="T34" style:parent-style-name="Fonteparág.padrão" style:family="text">
      <style:text-properties style:font-name="Lucida Bright" style:font-name-complex="Courier New"/>
    </style:style>
    <style:style style:name="T35" style:parent-style-name="Fonteparág.padrão" style:family="text">
      <style:text-properties style:font-name="Lucida Bright" style:font-name-asian="Lucida Bright" style:font-name-complex="Lucida Bright"/>
    </style:style>
    <style:style style:name="T36" style:parent-style-name="Fonteparág.padrão" style:family="text">
      <style:text-properties style:font-name="Lucida Bright" style:font-name-complex="Courier New"/>
    </style:style>
    <style:style style:name="T37" style:parent-style-name="Fonteparág.padrão" style:family="text">
      <style:text-properties style:font-name="Lucida Bright" style:font-name-asian="Lucida Bright" style:font-name-complex="Lucida Bright"/>
    </style:style>
    <style:style style:name="T38" style:parent-style-name="Fonteparág.padrão" style:family="text">
      <style:text-properties style:font-name="Lucida Bright" style:font-name-complex="Courier New"/>
    </style:style>
    <style:style style:name="T39" style:parent-style-name="Fonteparág.padrão" style:family="text">
      <style:text-properties style:font-name="Lucida Bright" style:font-name-complex="Courier New"/>
    </style:style>
    <style:style style:name="T40" style:parent-style-name="Fonteparág.padrão" style:family="text">
      <style:text-properties style:font-name="Lucida Bright" style:font-name-complex="Courier New"/>
    </style:style>
    <style:style style:name="P41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42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43" style:parent-style-name="Normal" style:family="paragraph">
      <style:paragraph-properties fo:text-align="justify" fo:margin-top="0.0833in" fo:margin-bottom="0.0833in" fo:line-height="150%" fo:text-indent="0.1972in"/>
    </style:style>
    <style:style style:name="T44" style:parent-style-name="Fonteparág.padrão" style:family="text">
      <style:text-properties style:font-name="Lucida Bright" style:font-name-complex="Courier New"/>
    </style:style>
    <style:style style:name="T45" style:parent-style-name="Fonteparág.padrão" style:family="text">
      <style:text-properties style:font-name="Lucida Bright" style:font-name-complex="Courier New" fo:font-style="italic" style:font-style-asian="italic"/>
    </style:style>
    <style:style style:name="T46" style:parent-style-name="Fonteparág.padrão" style:family="text">
      <style:text-properties style:font-name="Lucida Bright" style:font-name-complex="Courier New"/>
    </style:style>
    <style:style style:name="T47" style:parent-style-name="Fonteparág.padrão" style:family="text">
      <style:text-properties style:font-name="Lucida Bright" style:font-name-complex="Courier New"/>
    </style:style>
    <style:style style:name="T48" style:parent-style-name="Fonteparág.padrão" style:family="text">
      <style:text-properties style:font-name="Lucida Bright" style:font-name-complex="Courier New"/>
    </style:style>
    <style:style style:name="T49" style:parent-style-name="Fonteparág.padrão" style:family="text">
      <style:text-properties style:font-name="Lucida Bright" style:font-name-complex="Courier New"/>
    </style:style>
    <style:style style:name="P50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51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52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53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54" style:parent-style-name="Normal" style:family="paragraph">
      <style:paragraph-properties fo:text-align="justify" fo:margin-top="0.0833in" fo:margin-bottom="0.0833in" fo:line-height="150%" fo:text-indent="0.1972in"/>
    </style:style>
    <style:style style:name="T55" style:parent-style-name="Fonteparág.padrão" style:family="text">
      <style:text-properties style:font-name="Lucida Bright" style:font-name-complex="Courier New"/>
    </style:style>
    <style:style style:name="T56" style:parent-style-name="Fonteparág.padrão" style:family="text">
      <style:text-properties style:font-name="Lucida Bright" style:font-name-complex="Courier New" fo:font-style="italic" style:font-style-asian="italic"/>
    </style:style>
    <style:style style:name="T57" style:parent-style-name="Fonteparág.padrão" style:family="text">
      <style:text-properties style:font-name="Lucida Bright" style:font-name-complex="Courier New"/>
    </style:style>
    <style:style style:name="T58" style:parent-style-name="Fonteparág.padrão" style:family="text">
      <style:text-properties style:font-name="Lucida Bright" style:font-name-complex="Courier New"/>
    </style:style>
    <style:style style:name="P59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60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61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62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63" style:parent-style-name="Normal" style:family="paragraph">
      <style:paragraph-properties fo:text-align="justify" fo:margin-top="0.0833in" fo:margin-bottom="0.0833in" fo:line-height="150%" fo:text-indent="0.1972in"/>
      <style:text-properties style:font-name="Lucida Bright" style:font-name-complex="Courier New"/>
    </style:style>
    <style:style style:name="P64" style:parent-style-name="Normal" style:family="paragraph">
      <style:paragraph-properties fo:text-align="justify"/>
      <style:text-properties style:font-name="Lucida Bright" style:font-name-complex="Courier New"/>
    </style:style>
    <style:style style:name="P65" style:parent-style-name="Normal" style:family="paragraph">
      <style:paragraph-properties fo:line-height="150%"/>
      <style:text-properties style:font-name="Lucida Bright" style:font-name-complex="Courier Ne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Lucida Bright" style:font-name-complex="Courier New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Lucida Bright" style:font-name-complex="Courier New" style:font-weight-complex="bold" style:text-position="super 50%" fo:font-size="9pt" style:font-size-asian="9pt" style:font-size-complex="9pt" fo:background-color="#FFFFFF"/>
    </style:style>
    <style:style style:name="T69" style:parent-style-name="Fonteparág.padrão" style:family="text">
      <style:text-properties style:font-name="Lucida Bright" style:font-name-complex="Courier New" style:font-weight-complex="bold" fo:font-size="9pt" style:font-size-asian="9pt" style:font-size-complex="9pt" fo:background-color="#FFFFFF"/>
    </style:style>
    <style:style style:name="T70" style:parent-style-name="Fonteparág.padrão" style:family="text">
      <style:text-properties style:font-name="Lucida Bright" style:font-name-complex="Courier New" style:font-weight-complex="bold" fo:font-size="9pt" style:font-size-asian="9pt" style:font-size-complex="9pt" fo:background-color="#FFFFFF"/>
    </style:style>
    <style:style style:name="T71" style:parent-style-name="Fonteparág.padrão" style:family="text">
      <style:text-properties style:font-name="Lucida Bright" style:font-name-complex="Courier New" fo:font-size="9pt" style:font-size-asian="9pt" style:font-size-complex="9pt" fo:background-color="#FFFFFF"/>
    </style:style>
    <style:style style:name="T72" style:parent-style-name="Fonteparág.padrão" style:family="text">
      <style:text-properties style:font-name="Lucida Bright" style:font-name-complex="Courier New" fo:color="#333333" fo:font-size="9pt" style:font-size-asian="9pt" style:font-size-complex="9pt" fo:background-color="#FFFFFF"/>
    </style:style>
    <style:style style:name="T73" style:parent-style-name="Fonteparág.padrão" style:family="text">
      <style:text-properties style:font-name="Lucida Bright" style:font-name-complex="Courier New" fo:font-size="9pt" style:font-size-asian="9pt" style:font-size-complex="9pt" fo:background-color="#FFFFFF"/>
    </style:style>
    <style:style style:name="T74" style:parent-style-name="Fonteparág.padrão" style:family="text">
      <style:text-properties style:font-name="Lucida Bright" style:font-name-complex="Courier New" fo:font-size="9pt" style:font-size-asian="9pt" style:font-size-complex="9pt" fo:background-color="#FFFFFF"/>
    </style:style>
    <style:style style:name="P75" style:parent-style-name="Normal" style:family="paragraph">
      <style:paragraph-properties fo:text-align="justify"/>
    </style:style>
    <style:style style:name="T76" style:parent-style-name="Hyperlink" style:family="text">
      <style:text-properties style:font-name="Lucida Bright" style:font-name-complex="Courier New" fo:font-size="9pt" style:font-size-asian="9pt" style:font-size-complex="9pt"/>
    </style:style>
    <style:style style:name="T77" style:parent-style-name="Fonteparág.padrão" style:family="text">
      <style:text-properties style:font-name="Lucida Bright" style:font-name-complex="Courier New" fo:font-size="9pt" style:font-size-asian="9pt" style:font-size-complex="9pt"/>
    </style:style>
    <style:style style:name="T78" style:parent-style-name="Hyperlink" style:family="text">
      <style:text-properties style:font-name="Lucida Bright" style:font-name-complex="Courier New" fo:font-size="9pt" style:font-size-asian="9pt" style:font-size-complex="9pt"/>
    </style:style>
    <style:style style:name="T79" style:parent-style-name="Hyperlink" style:family="text">
      <style:text-properties style:font-name="Lucida Bright" style:font-name-complex="Courier New" fo:font-size="9pt" style:font-size-asian="9pt" style:font-size-complex="9pt"/>
    </style:style>
    <style:style style:name="T80" style:parent-style-name="Fonteparág.padrão" style:family="text">
      <style:text-properties style:font-name="Lucida Bright" style:font-name-complex="Courier New" fo:font-size="9pt" style:font-size-asian="9pt" style:font-size-complex="9pt"/>
    </style:style>
    <style:style style:name="P81" style:parent-style-name="Normal" style:family="paragraph">
      <style:paragraph-properties fo:text-align="justify"/>
    </style:style>
    <style:style style:name="T82" style:parent-style-name="Hyperlink" style:family="text">
      <style:text-properties style:font-name="Lucida Bright" style:font-name-complex="Courier New" fo:font-size="9pt" style:font-size-asian="9pt" style:font-size-complex="9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P</text:span><text:span text:style-name="T4">lanetas.</text:span></text:p>
      <text:p text:style-name="P5"><text:span text:style-name="T6">Singram o cosmo, tais quais bólidos interestelares!<text:s/></text:span><text:span text:style-name="T7">Suas formas arredondadas, de gravidades díspares, se situam dentro de voleios de estrelas. Sóis abundantes que<text:s/></text:span><text:span text:style-name="T8">iluminam e dragam as vidas dos planetóides.</text:span></text:p>
      <text:p text:style-name="P9">Porém, n´algum instante do desenvolvimento cósmico das (e nas) galáxias, até mesmo insurreições e alterações podem aflorar...</text:p>
      <text:p text:style-name="P10">A consciência, tão declamada e defendida como objetivo a se alcançar do espírito humano terrestre, quando concernente à esfera azulada da galáxia láctea, esteve em processo de reentendimento pela ciência atinente aos seres bípedes (que se desenvolveram de quadrúpedes, quando remetidos tais conceitos às reminiscências geológicas terrestres).</text:p>
      <text:p text:style-name="P11"><text:span text:style-name="T12">É por esse entendimento então, que uma simples pedra<text:s/></text:span><text:span text:style-name="T13">—<text:s/></text:span><text:span text:style-name="T14">mineral fragmentário<text:s/></text:span><text:span text:style-name="T15">—</text:span><text:span text:style-name="T16"><text:s/>pode ser provida de uma consciência, mínima qual seja.</text:span></text:p>
      <text:p text:style-name="P17"><text:span text:style-name="T18">A se confirmar tal especificação não se deve negar que, assim “como é acima é abaixo” (aforisma humano hermético do<text:s/></text:span><text:span text:style-name="T19">Kybal</text:span><text:span text:style-name="T20">ion</text:span><text:span text:style-name="T21">)</text:span><text:span text:style-name="T22">,</text:span><text:span text:style-name="T23"><text:s/>em que os astros interestelares, neste caso, possam também ter graus e/ou níveis de consciência!</text:span></text:p>
      <text:p text:style-name="P24"><text:span text:style-name="T25">Pois é desta feita que o tenebroso fato aqui a ser narrado atesta tal possibilidade quantificada (pois da esfera quântica<text:s/></text:span><text:span text:style-name="T26">—</text:span><text:span text:style-name="T27"><text:s/>em que a realidade pode<text:s/></text:span><text:span text:style-name="T28">ser luz e/ou onda a depender dos esforços mentais de seus partícipes que subjetivam seu objetivismo).</text:span></text:p>
      <text:p text:style-name="P29">Narra-se assim, como se segue, o voleio fatal...</text:p>
      <text:p text:style-name="P30"><text:span text:style-name="T31">Este planeta, habitante duma das miríades galáxias que residem no cosmo (no caso, a Via Láctea<text:s/></text:span><text:span text:style-name="T32">per si</text:span><text:span text:style-name="T33">),<text:s/></text:span><text:span text:style-name="T34">devido à sua consciência transtornada após tomar ciência que os vis humanóides<text:s/></text:span><text:span text:style-name="T35">—</text:span><text:span text:style-name="T36"><text:s/>representados no orbe pelos seres ditos inteligentes e (in)conscientes que o habitam<text:s/></text:span><text:span text:style-name="T37">—</text:span><text:span text:style-name="T38"><text:s/>lhe remetem ao perjúrio, tornando-o desgostoso com tais falseamentos, resolve se “rebela</text:span><text:span text:style-name="T39">r” partindo para uma autotransformação, achatando-se até aterrorizar, asfixiar, destruir, esmagar inclusive seu material agregado artificialmente (ainda que matéria-prima pertencente à sua própria essência bruta) e, atarracado, de planeta esférico, passa a</text:span><text:span text:style-name="T40"><text:s/>chato, enregelando seus polos, insurgindo-se ao reino cósmico!</text:span></text:p>
      <text:p text:style-name="P41">Esta teria sido sua primeira afronta, além de, depois, arremeter a si mesmo em direção ao astro-rei, causando desequilíbrio em todo seu sistema solar!</text:p>
      <text:p text:style-name="P42">Foi desta feita que os seres bípedes bicerebrais da anterior esfera azulada, sendo falseadores em quantidade maior que a metade da população do orbe que restava (quase) íntegra, intentavam a busca de suas bordas terrenas, mas muito devido à crença arraigada em mitos recém-formados sem bases reais<text:s/>míticas junguianas e/ou científicas mensuráveis.</text:p>
      <text:p text:style-name="P43"><text:span text:style-name="T44">Assim, desejosa aquela quantia de<text:s/></text:span><text:span text:style-name="T45">terraplaneiros</text:span><text:span text:style-name="T46"><text:s/>de comprovar contrariamente aos restantes defensores do formato original do planetoide, tendo inclusive já massacrado um quinto e espezinhado outro quarto d</text:span><text:span text:style-name="T47">estes últimos que defendiam sua forma arredondada, e deplorando hereticamente ao clamar e bradar que a Terra se situava plana e que singrava solitária como centro gravitacional a se iluminar por um sol artificial (o qual cambiava, segundo eles, por outra f</text:span><text:span text:style-name="T48">onte de emanação singular de menor intensidade que afetava as marés), é que o planeta, desgostoso destas afrontas para com sua gênese vital, resolveu antecipar seu fim, o qual em realidade teria levado, se não efetuado este ato, mais alguns bilhões de anos</text:span><text:span text:style-name="T49"><text:s/>a ocorrer.</text:span></text:p>
      <text:p text:style-name="P50">Porém, é assim que tal consciência de Gaia não mais suportou e decidiu cumprir letalmente a imaginação quantificada de – agora – mais da metade da população ensandecida, se dobrando à sua ilusão e realizando na realidade tridimensionalizada o que vociferavam enquanto agrediam os que de suas ideias desdenhavam, se deixando também ser dragado em direção ao extermínio solar!</text:p>
      <text:p text:style-name="P51">Pulverizado, o terceiro planeta que distava do astro-rei não mais existe enquanto todos os outros permanecem incólumes (e redondos) mantendo o equilíbrio salutar daquele sistema, da galáxia e das constelações!</text:p>
      <text:p text:style-name="P52">E a virulência maledicente humanoide não mais se postou presente para deformar tal equanimidade cósmica, deixando de perturbar as consciências planetárias!</text:p>
      <text:p text:style-name="P53">É pena que nesta catástrofe, muitos que desejavam viver nesta ordem sideral e não contrariavam a realidade bólida dos planetas, foram também dizimados...</text:p>
      <text:p text:style-name="P54"><text:span text:style-name="T55">Pois como narrado, ali, em meio a eles, se amplificou um macróbio gerado pelos<text:s/></text:span><text:span text:style-name="T56">ids</text:span><text:span text:style-name="T57"><text:s/>aglomerados dos insensatos, tal qu</text:span><text:span text:style-name="T58">al um câncer metastático que afetou a consciência viva em seu grau inerente: Gaia!</text:span></text:p>
      <text:p text:style-name="P59">Horror cósmico a tal planeta, em que mais da metade das mentes de seus habitantes forçavam uma alteração em sua realidade que lhe tiraria do equilíbrio da rotação e translação por longos milhões de anos, afetando sua magnitude e sua quietude e vivacidade, não poderia perdurar como perjúrio de sua integridade!</text:p>
      <text:p text:style-name="P60">Melhor seria se reintegrar para quiçá retomar sua essência de outra forma, num outro espaço-tempo!</text:p>
      <text:p text:style-name="P61">E foi assim que tal<text:s/>horror mental-planificado, ao afetar a consciência do terceiro orbe solar, pôde ser extirpado, definitivamente, para júbilo do reequilibro cósmico (e paz mental do planetóide esférico que se viu forçado a terraplanar-se, desagregando-se do espaço sidéreo)!</text:p>
      <text:p text:style-name="P62">E a (des)humanidade se dissolveu em sua (in)consciência chafurdada no próprio oceano da vacuidade cósmica!</text:p>
      <text:p text:style-name="P63">Gaia, então desvanecida, poderá aguardar seu retorno… para sua próxima circunvolução!</text:p>
      <text:p text:style-name="P64"/>
      <text:p text:style-name="P65">——————————————</text:p>
      <text:p text:style-name="P66"><text:span text:style-name="T67">Gazy Andraus -<text:s/></text:span><text:span text:style-name="T68"> </text:span><text:span text:style-name="T69">é pós-doutorando pelo PPGACV<text:s/></text:span><text:span text:style-name="T70">da UFG, Doutor pela ECA-USP</text:span><text:span text:style-name="T71">, Mestre em Artes Visuais pela UNESP, Pesquisador e membro do Observatório de HQ da USP, Criação e Ciberarte (UFG) e<text:s/></text:span><text:span text:style-name="T72">Poéticas Artísticas e Processos de Criação</text:span><text:span text:style-name="T73">. Também publica artigos e textos no meio acadêmico e em livros<text:s/></text:span><text:span text:style-name="T74">acerca das Histórias em Quadrinhos (HQs) e Fanzines, bem como também é autor de HQs e Fanzines na temática fantástico-filosófica.</text:span></text:p>
      <text:p text:style-name="P75"><text:a xlink:href="mailto:gazyandraus@ufg.br" office:target-frame-name="_top" xlink:show="replace"><text:span text:style-name="T76">gazyandraus@ufg.br</text:span></text:a><text:span text:style-name="T77">;<text:s/></text:span><text:a xlink:href="mailto:yzagandraus@gmail.com" office:target-frame-name="_top" xlink:show="replace"><text:span text:style-name="T78">yzagandraus@gmai</text:span><text:span text:style-name="T79">l.com</text:span></text:a><text:span text:style-name="T80"><text:s/>;</text:span></text:p>
      <text:p text:style-name="P81"><text:a xlink:href="http://tesegazy.blogspot.com/" office:target-frame-name="_top" xlink:show="replace"><text:span text:style-name="T82">http://tesegazy.blogspot.com</text:span></text:a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ropCaps" style:display-name="Drop Caps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fanzine Graphiq de Mário Latino, da década de 1990, se transmutou agora no jornal Graphiq, e está já no terceiro número</dc:title>
    <dc:description/>
    <dc:subject/>
    <meta:initial-creator>Gazy Andraus</meta:initial-creator>
    <dc:creator>Marco Bourguignon</dc:creator>
    <meta:creation-date>2021-04-16T21:57:00Z</meta:creation-date>
    <dc:date>2021-04-17T00:38:00Z</dc:date>
    <meta:template xlink:href="Normal.dotm" xlink:type="simple"/>
    <meta:editing-cycles>9</meta:editing-cycles>
    <meta:editing-duration>PT6120S</meta:editing-duration>
    <meta:document-statistic meta:page-count="1" meta:paragraph-count="11" meta:word-count="918" meta:character-count="5866" meta:row-count="41" meta:non-whitespace-character-count="4959"/>
  </office:meta>
</office:document-meta>
</file>