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cm" style:auto-text-indent="false" style:writing-mode="lr-tb"/>
      <style:text-properties style:font-name="Liberation Sans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0.9cm" style:auto-text-indent="false" style:writing-mode="lr-tb"/>
      <style:text-properties style:font-name="Liberation Sans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9cm" style:auto-text-indent="false" style:writing-mode="lr-tb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ans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ans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1cm" style:auto-text-indent="false" style:writing-mode="lr-tb"/>
      <style:text-properties style:font-name="Liberation Sans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style:vertical-align="auto" style:writing-mode="lr-tb">
        <style:drop-cap style:lines="3" style:style-name="Drop_20_Caps"/>
      </style:paragraph-properties>
      <style:text-properties style:font-name="Liberation Sans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 CAPITÃO BARBOSA E O CHIMUTI</text:p>
      <text:p text:style-name="P2">Miguel Carqueija</text:p>
      <text:p text:style-name="P1"/>
      <text:p text:style-name="P7">Acompanhado por seu imediato Zé Peroba, o Capitão Barbosa caminhava célere por um dos corredores de Heliópolis, a estação interplanetária situada para além da nuvem de Oort e que era frequentada por diversas raças cósmicas.</text:p>
      <text:p text:style-name="P5">Barbosa estava apressado, pois queria ir numa feira de mangás e animês que funcionava no nível 6. Em poucas horas teria de retornar à Terra.</text:p>
      <text:p text:style-name="P4"><text:span text:style-name="T1">De repente, pelo corredor em que ele seguia, vieram pela direção oposta dois sujeitos altos, encaniçados e ostentando antenas flexíveis. Eram dois </text:span><text:span text:style-name="T2">chimutis</text:span><text:span text:style-name="T1">, do planeta Chimutino, e por seus uniformes e insígnias dava para perceber que um deles era capitão e o outro imediato — portanto as mesmas categorias de Barbosa e Zé Peroba.</text:span></text:p>
      <text:p text:style-name="P5">Eles estacaram, todos os quatro, bem defronte uns dos outros.</text:p>
      <text:p text:style-name="P4"><text:span text:style-name="T1">Surgiu um impasse: os terrestres seguiam pela direita, como é hábito na Terra; os </text:span><text:span text:style-name="T2">chimutis</text:span><text:span text:style-name="T1">, porém, como é hábito em seu planeta, seguiam pela esquerda.</text:span></text:p>
      <text:p text:style-name="P5">— Droga! Outra vez problemas entre a esquerda e a direita! — resmungou o Capitão Barbosa.</text:p>
      <text:p text:style-name="P4"><text:span text:style-name="T1">— Choputiski Ypikusti! — falou o capitão </text:span><text:span text:style-name="T2">chimuti</text:span><text:span text:style-name="T1">, em tom bem arrogante.</text:span></text:p>
      <text:p text:style-name="P5">— Prezado senhor, a direita é minha — respondeu Barbosa com firmeza.</text:p>
      <text:p text:style-name="P5">— Mahulinski oritopis! Chopiltiski ypikasti, alolei matinsky!</text:p>
      <text:p text:style-name="P5">— Impossível! Pelas regras do meu planeta, nós temos direito à direita!</text:p>
      <text:p text:style-name="P5">— Prahatús pajutios! Hinski! Hinski!</text:p>
      <text:p text:style-name="P5">— Capitão — arriscou timidamente o Zé Peroba — o senhor está entendendo alguma coisa?</text:p>
      <text:p text:style-name="P5">— Bulufas! Mas não é por isso que eu vou entregar os pontos!</text:p>
      <text:p text:style-name="P4"><text:span text:style-name="T1">O imediato </text:span><text:span text:style-name="T2">chimuti</text:span><text:span text:style-name="T1"> segredou qualquer coisa ao seu capitão, que deu de ombros.</text:span></text:p>
      <text:p text:style-name="P5">— Prezado senhor — insistiu Barbosa — o senhor tem que nos ceder a direita.</text:p>
      <text:p text:style-name="P5">— Capitão — interveio o Zé Peroba, enquanto os outros dois confabulavam — todo mundo está contornando a gente, sem ligar...</text:p>
      <text:p text:style-name="P5"><text:soft-page-break/>— Cala a boca, Zé Peroba! Quando eu precisar da sua opinião eu peço! E o senhor, comandante chimuti, não vai querer criar um incidente interplanetário! Além do mais eu não vou querer perder a feira de mangás e animês!</text:p>
      <text:p text:style-name="P5">— Abdul ormatininski paafraim! Yhikut! Ypahust!</text:p>
      <text:p text:style-name="P5">— Ypahust para você também! Faça o favor de nos ceder a direita!</text:p>
      <text:p text:style-name="P5">— Lebrankoviski bestakoviski! Lolabrapia nujolinski! Alalá! Alalá!</text:p>
      <text:p text:style-name="P5">— Não tem nada lá, não! Vamos resolver é aqui!</text:p>
      <text:p text:style-name="P5">— Capitão Barbosa — e o Zé Peroba ousou tocar-lhe o pulso — esse pessoal usa a esquerda, alguém vai ter que ceder!</text:p>
      <text:p text:style-name="P5">— Pois que não seja eu! A honra da Terra está em jogo!</text:p>
      <text:p text:style-name="P5">— Mas se nós demorarmos muito não teremos tempo para ir na feira dos mangás!</text:p>
      <text:p text:style-name="P5">Diante de argumento tão convincente, o Capitão Barbosa parou e refletiu por bem uns dois segundos.</text:p>
      <text:p text:style-name="P5">— Bem, bem... ora, para não dizerem que eu sou radical e intransigente, capaz até de causar um incidente interplanetário por causa de uma ninharia, abrirei mão do meu direito à direita e a pecha de intransigente ficará com esse nosso amigo. Peroba, como diz o leão da montanha, saída pela esquerda!</text:p>
      <text:p text:style-name="P5">Zé Peroba deu um suspiro de alívio. O que eles não perceberam foi que os dois alienígenas também haviam confabulado rapidamente, pois o motel aonde ia o capitão chimuti tinha hora para fechar, e ele por sua vez, patrioticamente e, também apressadamente, por sua vez abriu mão da esquerda.</text:p>
      <text:p text:style-name="P5">Os quatro se chocaram.</text:p>
      <text:p text:style-name="P5"/>
      <text:p text:style-name="P6"><text:span text:style-name="T2">Rio de Janeiro, 19 de julho a 4 de agosto de 2019</text:span>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Drop_20_Caps" style:display-name="Drop Cap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</meta:initial-creator>
    <meta:creation-date>2019-10-19T23:29:00</meta:creation-date>
    <dc:date>2021-04-09T13:44:38.132000000</dc:date>
    <meta:editing-cycles>8</meta:editing-cycles>
    <meta:editing-duration>PT15M42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31" meta:word-count="527" meta:character-count="3206" meta:non-whitespace-character-count="2679"/>
    <meta:user-defined meta:name="Operator">Marco Bourguignon</meta:user-defined>
  </office:meta>
</office:document-meta>
</file>